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3" style:family="paragraph" style:parent-style-name="Header">
      <style:paragraph-properties fo:line-height="115%" fo:text-align="center" style:justify-single-word="false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size="9pt" style:font-size-asian="9pt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/>
      <text:p text:style-name="P4"/>
      <text:p text:style-name="P5"/>
      <text:p text:style-name="P7"><text:span text:style-name="T2">OŚWIADCZENIE <text:s/>O <text:s/>WIELODZIETNOŚCI <text:s text:c="2"/>RODZINY <text:s text:c="2"/>KANDYDATA</text:span></text:p>
      <text:p text:style-name="P5"/>
      <text:p text:style-name="P8"><text:span text:style-name="T3">Niniejszym oświadczam, </text:span></text:p>
      <text:p text:style-name="P8"><text:span text:style-name="T3">że kandydat………………….................................................................................................</text:span></text:p>
      <text:p text:style-name="P8"><text:span text:style-name="T3">do Przedszkola w Cedrach Wielkich <text:s/>spełnia </text:span><text:span text:style-name="T1">kryteria wielodzietności rodziny</text:span><text:span text:style-name="T3">.</text:span></text:p>
      <text:p text:style-name="P6"/>
      <text:p text:style-name="P8"><text:span text:style-name="T2">Jestem świadomy (a) odpowiedzialności karnej za złożenie fałszywego oświadczenia.</text:span></text:p>
      <text:p text:style-name="P8"/>
      <text:p text:style-name="P8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letter-kern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letter-kerning="true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16pt" style:letter-kerning="true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letter-kerning="true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letter-kerning="true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letter-kerning="tru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fo:font-style="italic" style:letter-kerning="true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letter-kerning="true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letter-kerning="true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letter-kerning="true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fo:font-size="14pt" fo:letter-spacing="0.026cm" style:letter-kerning="true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letter-kerning="true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  <style:text-properties style:letter-kerning="tru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letter-kerning="true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5_20_Znak" style:display-name="Nagłówek 5 Znak" style:family="text" style:parent-style-name="Default_20_Paragraph_20_Font"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letter-kerning="false"/>
    </style:style>
    <style:style style:name="Stopka_20_Znak" style:display-name="Stopka Znak" style:family="text" style:parent-style-name="Default_20_Paragraph_20_Font">
      <style:text-properties style:letter-kern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15%"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MT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MT2" style:family="text">
      <style:text-properties style:font-name="Times New Roman" fo:font-size="9pt" style:font-size-asian="9pt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 2</text:span></text:p>
        <text:p text:style-name="MP1"><text:span text:style-name="MT1">Do wniosku o przyjęcie dziecka do Przedszkola w Cedrach Wielkich</text:span></text:p>
        <text:p text:style-name="MP1"><text:span text:style-name="MT1">rok szkolny 2025/2026</text:span></text:p>
        <text:p text:style-name="Header"/>
      </style:header>
      <style:footer>
        <text:p text:style-name="MP2"><text:span text:style-name="MT2">Zgodnie z art. 4 pkt 42 ustawy z dnia 14 grudnia 2016 roku Prawo oświatowe (Dz. U. z 2021 r. poz. 1082) wielodzietność oznacza rodzinę wychowującą troje i więcej dzieci. Przez rodzinę wielodzietną należy rozumieć rodzinę (także rodzinę zastępczą), zamieszkałą pod wspólnym adresem, składającą się z rodziców/rodzica mających na utrzymaniu troje i więcej dzieci w wieku do ukończenia 25 roku życia, a także dziecko, które ukończyło 25 rok życia legitymujące się orzeczeniem o znacznym stopniu niepełnosprawności, jeżeli w związku z tą niepełnosprawnością rodzinie przysługuje świadczenie pielęgnacyjne lub specjalny zasiłek opiekuńczy; do członków rodziny nie zalicza się dziecka pozostającego pod opieką opiekuna prawnego, dziecka pozostającego w związku małżeńskim, a także pełnoletniego dziecka posiadającego własne dziecko. </text:span></text:p>
        <text:p text:style-name="MP2"><text:span text:style-name="MT2">1Zgodnie z art. 233 § 1 Kodeksu karnego – kto, składając zeznanie mające służyć za dowód w postępowaniu sądowym lub innym postępowaniu prowadzonym na podstawie ustawy, zezna nieprawdę lub zataja prawdę, podlega karze pozbawienia wolności do lat 3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nika M.</meta:initial-creator>
    <dc:creator>Monika M.</dc:creator>
    <meta:editing-cycles>1</meta:editing-cycles>
    <meta:creation-date>2025-02-28T00:28:00</meta:creation-date>
    <dc:date>2025-02-28T00:33:00</dc:date>
    <meta:editing-duration>PT5M</meta:editing-duration>
    <meta:generator>LibreOffice/6.3.1.2$Windows_x86 LibreOffice_project/b79626edf0065ac373bd1df5c28bd630b4424273</meta:generator>
    <meta:document-statistic meta:table-count="0" meta:image-count="0" meta:object-count="0" meta:page-count="1" meta:paragraph-count="10" meta:word-count="194" meta:character-count="1521" meta:non-whitespace-character-count="13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